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eorgia" svg:font-family="Georgia, serif"/>
    <style:font-face style:name="OpenSymbol" svg:font-family="OpenSymbol"/>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Text_20_body">
      <style:paragraph-properties fo:margin-top="0in" fo:margin-bottom="0in"/>
      <style:text-properties fo:font-size="11pt" style:font-size-asian="11pt" style:font-size-complex="11pt"/>
    </style:style>
    <style:style style:name="P3" style:family="paragraph" style:parent-style-name="Standard">
      <style:paragraph-properties fo:margin-top="0in" fo:margin-bottom="0in"/>
      <style:text-properties fo:color="#800000" fo:font-size="11pt" style:font-size-asian="11pt" style:font-size-complex="11pt"/>
    </style:style>
    <style:style style:name="P4" style:family="paragraph" style:parent-style-name="Standard">
      <style:paragraph-properties fo:margin-top="0in" fo:margin-bottom="0in"/>
      <style:text-properties fo:color="#000000" fo:font-size="11pt" style:font-size-asian="11pt" style:font-size-complex="11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margin-top="0in" fo:margin-bottom="0.1in"/>
    </style:style>
    <style:style style:name="P7" style:family="paragraph" style:parent-style-name="Heading_20_1" style:master-page-name="First_20_Page">
      <style:paragraph-properties style:page-number="auto">
        <style:tab-stops>
          <style:tab-stop style:position="3.45in" style:type="center"/>
          <style:tab-stop style:position="7.2in" style:type="right"/>
        </style:tab-stops>
      </style:paragraph-properties>
    </style:style>
    <style:style style:name="P8" style:family="paragraph" style:parent-style-name="Heading_20_2">
      <style:text-properties fo:color="#000000" fo:font-weight="bold"/>
    </style:style>
    <style:style style:name="P9" style:family="paragraph" style:parent-style-name="Standard">
      <style:text-properties style:font-name="Arial" style:font-name-asian="Arial Unicode MS" style:font-name-complex="Arial Unicode MS"/>
    </style:style>
    <style:style style:name="P10" style:family="paragraph" style:parent-style-name="Heading_20_3">
      <style:paragraph-properties fo:margin-top="0.1665in" fo:margin-bottom="0.0835in" fo:keep-with-next="always"/>
    </style:style>
    <style:style style:name="P11" style:family="paragraph" style:parent-style-name="Heading_20_3" style:master-page-name="">
      <style:paragraph-properties fo:margin-top="0.1665in" fo:margin-bottom="0.0835in" style:page-number="auto" fo:keep-with-next="alway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1pt" fo:font-weight="normal" style:font-size-asian="11pt" style:font-size-complex="11pt"/>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size="11pt" style:font-size-asian="11pt" style:font-size-complex="11pt"/>
    </style:style>
    <style:style style:name="T6" style:family="text">
      <style:text-properties fo:font-size="11pt" fo:font-weight="bold" style:font-size-asian="11pt" style:font-size-complex="11pt"/>
    </style:style>
    <style:style style:name="T7" style:family="text">
      <style:text-properties fo:font-size="11pt" fo:letter-spacing="normal" fo:font-weight="normal" style:font-size-asian="11pt" style:font-weight-asian="normal" style:font-size-complex="11pt" style:font-weight-complex="normal"/>
    </style:style>
    <style:style style:name="T8" style:family="text">
      <style:text-properties fo:font-size="11pt" fo:letter-spacing="normal" fo:font-weight="normal" style:font-size-asian="11pt" style:font-size-complex="11pt"/>
    </style:style>
    <style:style style:name="T9" style:family="text">
      <style:text-properties fo:font-weight="normal" style:font-weight-asian="normal" style:font-weight-complex="normal"/>
    </style:style>
    <style:style style:name="T10" style:family="text">
      <style:text-properties fo:font-size="14pt" fo:font-weight="bold" style:font-size-asian="14pt" style:font-weight-asian="bold" style:font-size-complex="14pt"/>
    </style:style>
    <style:style style:name="T11" style:family="text">
      <style:text-properties fo:letter-spacing="normal" fo:font-weight="normal" style:font-weight-asian="normal" style:font-weight-complex="normal"/>
    </style:style>
    <style:style style:name="T12" style:family="text">
      <style:text-properties style:font-name="Arial" style:font-name-asian="Arial Unicode MS" style:font-name-complex="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10">FSGW Board Minutes<text:tab/>Wednesday, November 7, 2012</text:span><text:span text:style-name="T1"> </text:span></text:h>
      <text:h text:style-name="Heading_20_2" text:outline-level="2">Meeting Called to Order <text:span text:style-name="T3">by Mary Cliff at </text:span><text:span text:style-name="T8">8:22 </text:span><text:span text:style-name="T3"><text:s/>P.M.</text:span></text:h>
      <text:p text:style-name="Text_20_body"><text:span text:style-name="T6">Members Present:</text:span><text:span text:style-name="T4"> <text:s/></text:span><text:span text:style-name="T7">Mary Cliff, Richard Aigen, Jerry Stein, Sandy Aubin, Betsy Platt, Penelope Weinberger, RosieLee Salinas, Roxanne Watts, Liz Milner, Peter Maier, Jane Meneely</text:span><text:span text:style-name="T11">, Leslie Root</text:span><text:span text:style-name="T4">, a quorum is present.</text:span></text:p>
      <text:p text:style-name="P2"><text:span text:style-name="T2">Members Absent: </text:span><text:span text:style-name="T9"><text:s/></text:span><text:span text:style-name="T11">Sue McIver</text:span></text:p>
      <text:p text:style-name="P1"><text:span text:style-name="T6">Other Attendees:</text:span><text:span text:style-name="T5"> </text:span><text:span text:style-name="T11">Jackie Hoglund, Steve Burnett, Leslie Barclay, Charlie Baum</text:span></text:p>
      <text:h text:style-name="P8" text:outline-level="2">Minutes</text:h>
      <text:p text:style-name="Standard">Minutes for Sept. 4  submitted and approved.</text:p>
      <text:p text:style-name="Standard">Minutes for October 2  Submitted, amended, and approved as amended.</text:p>
      <text:h text:style-name="Heading_20_2" text:outline-level="2">Reports</text:h>
      <text:h text:style-name="P10" text:outline-level="3"><text:span text:style-name="T12">Treasurer</text:span>: Richard</text:h>
      <text:p text:style-name="P6">Finances appear to be in good order. </text:p>
      <text:p text:style-name="P6">Some questions remain about Paypal Chesapeake funds that need clarification.</text:p>
      <text:p text:style-name="P6">The Budget Meeting was held on Oct. 8. Current projections show a net loss of $5830 over the course of the year. The budget will be adjusted, if needed, as events occur.</text:p>
      <text:h text:style-name="P11" text:outline-level="3"><text:span text:style-name="T12">Dance</text:span>: Penelope</text:h>
      <text:p text:style-name="Standard">Discussion begun at the previous board meeting continued regarding difficulties at the Sunday Night Dance. Several complaints have been received regarding a certain dancer’s behavior, especially toward young women. </text:p>
      <text:p text:style-name="Standard"/>
      <text:p text:style-name="Standard">Moved and seconded that the individual be permanently banned from the FSGW dances. An amendment was offered, seconded, and did not pass. The motion failed, 4 in favor; 5 opposed; 3 abstained.</text:p>
      <text:p text:style-name="Standard"/>
      <text:p text:style-name="Standard">Moved and seconded to ban the individual indefinitely until he has successfully applied for re-instatement in accordance with FSGW policy when published. The motion passed: 8 in favor; 1 opposed; 3 abstained.</text:p>
      <text:h text:style-name="P11" text:outline-level="3"><text:span text:style-name="T12">Membership</text:span>: RosieLee</text:h>
      <text:p text:style-name="Standard">FSGW has gained three new members in the past month.</text:p>
      <text:p text:style-name="Standard"/>
      <text:p text:style-name="Standard">RosieLee circulated several prototypes for new membership cards, requesting opinions or a consensus.</text:p>
      <text:p text:style-name="Standard"/>
      <text:p text:style-name="Standard">A recently unemployed FSGW member has asked if a special rate exists for newsletter subscribers who are unemployed. It doesn’t. The newsletter is available at libraries, events and other suitable locations throughout the region.</text:p>
      <text:h text:style-name="P11" text:outline-level="3"><text:span text:style-name="T12">Publications</text:span>: Roxanne</text:h>
      <text:p text:style-name="Standard">Summarized minutes will continue to be reported in the newsletter.</text:p>
      <text:p text:style-name="P9"/>
      <text:p text:style-name="Standard">The E-blast list continues to grow, increasing by 300 names since its inception. </text:p>
      <text:p text:style-name="Standard"/>
      <text:p text:style-name="Standard">Roxanne is looking at developing a holiday sales center, in the newsletter and on the website, for members with something to sell. </text:p>
      <text:p text:style-name="Standard"/>
      <text:p text:style-name="Standard"><text:soft-page-break/>Concern remains about developing the website. It may require professional help to really get it up and running.</text:p>
      <text:p text:style-name="Standard"/>
      <text:h text:style-name="P11" text:outline-level="3">Web Admin: Sandy</text:h>
      <text:p text:style-name="Standard">The web site configurations are still being unraveled. Sandy is continuing to work with Charlie Baum and Dennis Cook.  </text:p>
      <text:p text:style-name="Standard"/>
      <text:p text:style-name="Standard">A board members handbook is in development.</text:p>
      <text:h text:style-name="P11" text:outline-level="3"><text:span text:style-name="T12">Publicity</text:span>: Liz</text:h>
      <text:p text:style-name="Standard">Liz requested that publicity releases by program and committee chairs be submitted to Publicity to ensure a consistent PR effort. In order for publicity efforts to be effective, and avoid missed deadlines, it's important to avoid last-minute submissions and changes. The media will be less likely to carry our press releases if they are inaccurate.  The idea is to get one message across, not 10 contradictory ones.</text:p>
      <text:p text:style-name="Standard"/>
      <text:p text:style-name="Standard">Discussion about joining Cultural Capital to publicize some FSGW events was tabled with the comment that the dollars saved might be better spent on developing the website.</text:p>
      <text:h text:style-name="P11" text:outline-level="3"><text:span text:style-name="T12">Program</text:span>: Betsy</text:h>
      <text:p text:style-name="Standard">The Ed Miller concert is scheduled for Saturday, November 24.</text:p>
      <text:p text:style-name="Standard">The rest of the FSGW season is falling into place and should be available soon. She has started forming a committee to help with programming input. Current members are Donna Fletcher, Flawn Williams, Marty Summerour, and Charlie Baum.</text:p>
      <text:h text:style-name="Heading_20_2" text:outline-level="2">Old Business:</text:h>
      <text:p text:style-name="Standard">Charlie Baum reported that the 2012 Getaway weekend was a resounding success, ending with immeasurable good will and a profit of $4400.</text:p>
      <text:p text:style-name="Standard"/>
      <text:p text:style-name="Standard">Julia Friend has requested an FSGW donation to the Youth Traditional Song Weekend. A motion was made to that effect; seconded; the motion passed.</text:p>
      <text:h text:style-name="Heading_20_2" text:outline-level="2">New Business:</text:h>
      <text:p text:style-name="Standard">No new business.</text:p>
      <text:p text:style-name="Standard"/>
      <text:p text:style-name="P5">The meeting adjourned at 10:45 p.m.</text:p>
      <text:p text:style-name="Standard"/>
      <text:p text:style-name="P3"/>
      <text:p text:style-name="P4">Respectfully submitted by</text:p>
      <text:p text:style-name="P4">Sandy Aubin, Secretary<text:line-break/>Folklore Society of Greater Washing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eorgia" svg:font-family="Georgia, serif"/>
    <style:font-face style:name="OpenSymbol" svg:font-family="OpenSymbol"/>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font-size="11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style style:name="Footer" style:family="paragraph" style:parent-style-name="Standard" style:class="extra"/>
    <style:style style:name="List_20_Contents" style:display-name="List Contents" style:family="paragraph" style:parent-style-name="Standard" style:class="html">
      <style:paragraph-properties fo:margin-left="0.3937in" fo:margin-right="0in" fo:text-indent="0in" style:auto-text-indent="false"/>
    </style:style>
    <style:style style:name="Motion" style:family="paragraph" style:parent-style-name="Standard" style:class="html">
      <style:text-properties fo:color="#800000" fo:font-size="11pt" style:font-size-asian="11pt" style:font-size-complex="11pt"/>
    </style:style>
    <style:style style:name="Action_20_Item" style:display-name="Action Item" style:family="paragraph" style:parent-style-name="Standard" style:class="html">
      <style:paragraph-properties fo:margin-top="0in" fo:margin-bottom="0.0598in"/>
      <style:text-properties fo:color="#000080" fo:font-size="11pt" style:font-size-asian="11pt" style:font-size-complex="11pt"/>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Normal_20__28_Web_29_" style:display-name="Normal (Web)" style:family="paragraph" style:parent-style-name="Standard">
      <style:paragraph-properties fo:margin-top="0.1945in" fo:margin-bottom="0.1945in"/>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in" fo:margin-bottom="0in" fo:margin-left="0.75in" fo:margin-right="0.5in" style:writing-mode="lr-tb" style:layout-grid-color="#c0c0c0" style:layout-grid-lines="44" style:layout-grid-base-height="0.25in" style:layout-grid-ruby-height="0in" style:layout-grid-mode="none" style:layout-grid-ruby-below="false" style:layout-grid-print="false" style:layout-grid-display="false"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03T12:31:05</meta:creation-date>
    <meta:editing-duration>PT2H44M45S</meta:editing-duration>
    <meta:editing-cycles>7</meta:editing-cycles>
    <meta:generator>LibreOffice/3.4$Unix LibreOffice_project/340m1$Build-302</meta:generator>
    <dc:title>yyyy-mmddFSGWBoardMinutesDRAFT</dc:title>
    <meta:initial-creator>Sanford Aubin</meta:initial-creator>
    <dc:date>2012-12-05T18:10:02</dc:date>
    <dc:creator>Sanford Aubin</dc:creator>
    <meta:document-statistic meta:table-count="0" meta:image-count="0" meta:object-count="0" meta:page-count="2" meta:paragraph-count="43" meta:word-count="595" meta:character-count="3805" meta:non-whitespace-character-count="3240"/>
    <meta:template xlink:type="simple" xlink:actuate="onRequest" xlink:title="yyyy-mmddFSGWBoardMinutesDRAFT" xlink:href="../../../../../Library/Application%20Support/LibreOffice/3/user/template/yyyy-mmddFSGWBoardMinutesDRAFT1.ott" meta:date="2012-12-03T13:33:37"/>
  </office:meta>
</office:document-meta>
</file>